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Zuwe 20 naast te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5 februari 2019 een omgevingsvergunning verleend voor het plaatsen van toiletvoorziening strandje Zuwe aan het Wijde Blik naast de locatie Zuwe 20 te Kortenhoef (zaaknummer Z.47620) 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6 februari 2019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9561</text:span><text:line-break/><text:date style:data-style-name="dag" text:fixed="true" text:date-value="2019-02-07"/><text:line-break/><text:date style:data-style-name="jaar" text:fixed="true" text:date-value="2019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61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61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Zuwe 20 naast te Kortenhoe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7</meta:user-defined>
    <meta:user-defined meta:name="OVERHEIDop.publicationIssue">29561</meta:user-defined>
    <meta:user-defined meta:name="OVERHEIDop.GmbID/DC.identifier">gmb-2019-295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demeren</meta:user-defined>
    <meta:user-defined meta:name="OVERHEID.PostcodeHuisnummer/OVERHEIDop.postcodeHuisnummer">1241NC 19</meta:user-defined>
    <meta:user-defined meta:name="OVERHEIDgvop.Informatietype/DC.type">Beschikkingen | afhandeling</meta:user-defined>
    <meta:user-defined meta:name="OVERHEID.Gemeente/OVERHEID.authority">Wijdemeren</meta:user-defined>
    <meta:user-defined meta:name="OVERHEID.Gemeente/DCTERMS.publisher">Wijdemeren</meta:user-defined>
    <meta:user-defined meta:name="OVERHEID.EPSG28992/DC.spatial">133776 471205</meta:user-defined>
    <meta:user-defined meta:name="OVERHEIDop.versieInformatie"/>
  </office:meta>
</office:document-meta>
</file>