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dstrijden strandzeilen, recreatiestrand (zone 2)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Clubwedstrijden strandzeilen, op 11 en 25 januari 2020 van 09:00 tot 15:00 uur, op 8 en 22 februari 2020 van 08:00 tot14:00 uur, op 7 februari en 21 maart 2020 van 08:00 tot13:00 uur, locatie: recreatiestrand (zone 2) te IJmuiden (29/11/2019) 9611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6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6112-2019</meta:user-defined>
    <dc:language>nl</dc:language>
    <meta:user-defined meta:name="OVERHEID.EPSG28992/DC.spatial">98685 496335</meta:user-defined>
    <meta:user-defined meta:name="DC.title">Verleende evenementenvergunning Clubwedstrijden strandzeilen, recreatiestrand (zone 2) te IJmuiden</meta:user-defined>
    <meta:user-defined meta:name="OVERHEID.PostcodeHuisnummer/OVERHEIDop.postcodeHuisnummer">1974</meta:user-defined>
    <meta:user-defined meta:name="OVERHEIDop.straatnaam">Venusschelpenpad</meta:user-defined>
    <meta:user-defined meta:name="OVERHEIDop.woonplaats">IJmuiden</meta:user-defined>
    <meta:user-defined meta:name="DCTERMS.W3CDTF/DCTERMS.available">2019-12-05</meta:user-defined>
    <meta:user-defined meta:name="DCTERMS.W3CDTF/OVERHEIDop.jaargang">2019</meta:user-defined>
    <meta:user-defined meta:name="OVERHEIDop.publicationIssue">295608</meta:user-defined>
    <meta:user-defined meta:name="OVERHEIDop.GmbID/DC.identifier">gmb-2019-295608</meta:user-defined>
    <meta:user-defined meta:name="OVERHEIDop.versieInformatie"/>
  </office:meta>
</office:document-meta>
</file>