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Vijfhuizen, Kromme Spieringweg 469, 2141 AH, uitbreiden van de woning, verzenddatum 02-12-2019, zaaknummer 3269733, olonummer 4701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60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0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0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90 485240</meta:user-defined>
    <meta:user-defined meta:name="DC.title">Verlengde beslistermijn omgevingsvergunning, Vijfhuizen, Kromme Spieringweg 469, 2141 AH, uitbreiden van de woning, verzenddatum 02-12-2019, zaaknummer 3269733, olonummer 4701921.</meta:user-defined>
    <meta:user-defined meta:name="OVERHEID.PostcodeHuisnummer/OVERHEIDop.postcodeHuisnummer">2141AH 469</meta:user-defined>
    <meta:user-defined meta:name="OVERHEIDop.straatnaam">Kromme Spieringweg</meta:user-defined>
    <meta:user-defined meta:name="OVERHEIDop.woonplaats">Vijfhuiz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607</meta:user-defined>
    <meta:user-defined meta:name="OVERHEIDop.GmbID/DC.identifier">gmb-2019-295607</meta:user-defined>
    <meta:user-defined meta:name="OVERHEIDop.versieInformatie"/>
  </office:meta>
</office:document-meta>
</file>