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eren van een gebouw en inrichten als kantoor, Utrechtseweg 310 B0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694</text:p>
            <text:p text:style-name="common-al">Datum indiening: 20 september 2019</text:p>
            <text:p text:style-name="common-al">Omschrijving: renoveren van een gebouw en inrichten als kantoor</text:p>
            <text:p text:style-name="common-al">Adres: Utrechtseweg 310 B09 Arnhem</text:p>
            <text:p text:style-name="common-al">Activiteit: Bouwen</text:p>
            <text:p text:style-name="common-al">Besluit: Verlenen</text:p>
            <text:p text:style-name="common-al">Datum ondertekening: 22 november 2019</text:p>
            <text:p text:style-name="common-al">Datum verzending: 22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59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9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9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85 444220</meta:user-defined>
    <meta:user-defined meta:name="DC.title">ODRA Gemeente Arnhem - Besluit omgevingsvergunning, renoveren van een gebouw en inrichten als kantoor, Utrechtseweg 310 B09 Arnhem</meta:user-defined>
    <meta:user-defined meta:name="OVERHEID.PostcodeHuisnummer/OVERHEIDop.postcodeHuisnummer">6812AR 310 b11</meta:user-defined>
    <meta:user-defined meta:name="OVERHEIDop.straatnaam">Utrechtseweg</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599</meta:user-defined>
    <meta:user-defined meta:name="OVERHEIDop.GmbID/DC.identifier">gmb-2019-295599</meta:user-defined>
    <meta:user-defined meta:name="OVERHEIDop.versieInformatie"/>
  </office:meta>
</office:document-meta>
</file>