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 omgevingsvergunning (reguliere procedure), / het kappen van twee eikenbomen , nabij Seadwei 19 (Kadastraal Oostermeer M 565) te Eastermar</text:p>
      <text:section text:name="zakelijke-mededeling_id1-3-2" text:style-name="zakelijke-mededeling">
        <text:section text:name="zakelijke-mededeling-tekst_id1-3-2-1" text:style-name="zakelijke-mededeling-tekst">
          <text:section text:name="tekst_id1-3-2-1-1" text:style-name="tekst">
            <text:p text:style-name="common-al">nabij Seadwei 19 (Kadastraal Oostermeer M 565) te Eastermar </text:p>
            <text:p text:style-name="common-al">Olo: 4728627</text:p>
            <text:p text:style-name="common-al">GEWEIGERD / het kappen van twee eikenbomen</text:p>
            <text:p text:style-name="common-al">Datum ontvangst: 22 oktober 2019</text:p>
            <text:p text:style-name="common-al">Datum bekendmaking besluit: 0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5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898 577112</meta:user-defined>
    <meta:user-defined meta:name="DC.title">Gemeente Tytsjerksteradiel - GEWEIGERD omgevingsvergunning (reguliere procedure), / het kappen van twee eikenbomen , nabij Seadwei 19 (Kadastraal Oostermeer M 565) te Eastermar</meta:user-defined>
    <meta:user-defined meta:name="OVERHEID.PostcodeHuisnummer/OVERHEIDop.postcodeHuisnummer">9261XM 19</meta:user-defined>
    <meta:user-defined meta:name="OVERHEIDop.straatnaam">Seadwei</meta:user-defined>
    <meta:user-defined meta:name="OVERHEIDop.woonplaats">Eastermar</meta:user-defined>
    <meta:user-defined meta:name="DCTERMS.W3CDTF/DCTERMS.available">2019-12-11</meta:user-defined>
    <meta:user-defined meta:name="DCTERMS.W3CDTF/OVERHEIDop.jaargang">2019</meta:user-defined>
    <meta:user-defined meta:name="OVERHEIDop.publicationIssue">295594</meta:user-defined>
    <meta:user-defined meta:name="OVERHEIDop.GmbID/DC.identifier">gmb-2019-295594</meta:user-defined>
    <meta:user-defined meta:name="OVERHEIDop.versieInformatie"/>
  </office:meta>
</office:document-meta>
</file>