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 Poortweg 10 t/m 14</text:p>
      <text:section text:name="zakelijke-mededeling_id1-3-2" text:style-name="zakelijke-mededeling">
        <text:section text:name="zakelijke-mededeling-tekst_id1-3-2-1" text:style-name="zakelijke-mededeling-tekst">
          <text:section text:name="tekst_id1-3-2-1-1" text:style-name="tekst">
            <text:p text:style-name="common-al">2612 PA | Poortweg 10 t/m 14 | brandveilig gebruik | 28-1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59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9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9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47 447353</meta:user-defined>
    <meta:user-defined meta:name="DC.title">Melding brandveilig gebruik: Delft | brandveilig gebruik  | Poortweg 10 t/m 14</meta:user-defined>
    <meta:user-defined meta:name="OVERHEID.PostcodeHuisnummer/OVERHEIDop.postcodeHuisnummer">2612PA</meta:user-defined>
    <meta:user-defined meta:name="OVERHEIDop.straatnaam">Poortweg</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593</meta:user-defined>
    <meta:user-defined meta:name="OVERHEIDop.GmbID/DC.identifier">gmb-2019-295593</meta:user-defined>
    <meta:user-defined meta:name="OVERHEIDop.versieInformatie"/>
  </office:meta>
</office:document-meta>
</file>