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averdenhoek 31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melding ontvangen voor activiteiten waarvoor geen vergunningplicht geldt op locatie Staverdenhoek 31 (achtertuin). Het betreft het kappen van 1 berk. De melding is geregistreerd onder zaaknummer V-2019-71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59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99 468030</meta:user-defined>
    <meta:user-defined meta:name="DC.title">Kennisgeving ontvangst melding kappen  Staverdenhoek 31 (achtertuin)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592</meta:user-defined>
    <meta:user-defined meta:name="OVERHEIDop.GmbID/DC.identifier">gmb-2019-295592</meta:user-defined>
    <meta:user-defined meta:name="OVERHEIDop.versieInformatie"/>
  </office:meta>
</office:document-meta>
</file>