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woning aan de Leeuwenburg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eeuwenburg 34      </text:p>
                <text:p text:style-name="al">Omschrijving     : plaatsen van een dakkapel      op het voordakvlak van de woning</text:p>
                <text:p text:style-name="al">      Zaaknummer     : Z/2019/307845</text:p>
                <text:p text:style-name="al">      Bekendmakingsdatum: 21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5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845</meta:user-defined>
    <dc:language>nl</dc:language>
    <meta:user-defined meta:name="OVERHEID.EPSG28992/DC.spatial">106771 501683</meta:user-defined>
    <meta:user-defined meta:name="DC.title">Verleende omgevingsvergunning, plaatsen van dakkapel op voordakvlak woning aan de Leeuwenburg 34, te Heemskerk.</meta:user-defined>
    <meta:user-defined meta:name="OVERHEID.PostcodeHuisnummer/OVERHEIDop.postcodeHuisnummer">1965NP 34</meta:user-defined>
    <meta:user-defined meta:name="OVERHEIDop.straatnaam">Leeuwenburg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591</meta:user-defined>
    <meta:user-defined meta:name="OVERHEIDop.GmbID/DC.identifier">gmb-2019-295591</meta:user-defined>
    <meta:user-defined meta:name="OVERHEIDop.versieInformatie"/>
  </office:meta>
</office:document-meta>
</file>