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1">
      <text:list-level-style-bullet text:bullet-char="•" text:level="1">
        <style:list-level-properties text:min-label-width="10mm"/>
      </text:list-level-style-bullet>
    </text:list-style>
    <text:list-style style:name="id1-3-2-1-1-9-2-4-2">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vellen en herplanten van 90 bomen en het verplanten van 10 bomen, Heycopstraat/Eelderdiephof te Utrecht, HZ_WABO-19-3877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eycopstraat/Eelderdiephof te Utrecht</text:span>
          </text:p>
            <text:p text:style-name="common-al">HZ_WABO-19-38771</text:p>
            <text:p text:style-name="common-al">Toelichting: het vellen en herplanten van 90 bomen en het verplanten van 10 bomen</text:p>
            <text:p text:style-name="common-al">Datum ontvangst aanvraag: 28 november 2019</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9">
              <text:list-item text:style-override="id1-3-2-1-1-9-1">
                <text:number>•</text:number>
                <text:p text:style-name="al">Kijk op deze webpagina in de linker kolom of er bijlagen staan die u wilt inzien.</text:p>
              </text:list-item>
              <text:list-item text:style-override="id1-3-2-1-1-9-2">
                <text:number>•</text:number>
                <text:p text:style-name="al"/>
                <text:p text:style-name="al">E-mail naar bekendmakingen@utrecht.nl de volgende gegevens:</text:p>
                <text:list text:style-name="id1-3-2-1-1-9-2-4">
                  <text:list-item text:style-override="id1-3-2-1-1-9-2-4-1">
                    <text:number>•</text:number>
                    <text:p text:style-name="al"/>
                    <text:p text:style-name="al">het kenmerk van deze aanvraag,</text:p>
                  </text:list-item>
                  <text:list-item text:style-override="id1-3-2-1-1-9-2-4-2">
                    <text:number>•</text:number>
                    <text:p text:style-name="al"/>
                    <text:p text:style-name="al">uw naam, adres en telefoonnummer,</text:p>
                  </text:list-item>
                  <text:list-item text:style-override="id1-3-2-1-1-9-2-4-3">
                    <text:number>•</text:number>
                    <text:p text:style-name="al"/>
                    <text:p text:style-name="al">en welke informatie u wilt inzien.</text:p>
                  </text:list-item>
                </text:list>
              </text:list-item>
            </text:list>
            <text:p text:style-name="last-al">Wij e-mailen u dan de juiste stukken.</text:p>
            <text:list text:style-name="id1-3-2-1-1-11">
              <text:list-item text:style-override="id1-3-2-1-1-11-1">
                <text:number>•</text:number>
                <text:p text:style-name="al">Kom naar het Stadskantoor en maak hiervoor een balie-afspraak via www.utrecht.nl/afspraakplannenbekijk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95589</text:span><text:line-break/><text:date style:data-style-name="dag" text:fixed="true" text:date-value="2019-12-05"/><text:line-break/><text:date style:data-style-name="jaar" text:fixed="true" text:date-value="2019-1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9</text:span><text:date style:data-style-name="nicedate" text:fixed="true" text:date-value="2019-1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589</text:span><text:date style:data-style-name="nicedate" text:fixed="true" text:date-value="2019-1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Utrecht</meta:user-defined>
    <meta:user-defined meta:name="OVERHEID.Informatietype/DC.type">officiële publicatie</meta:user-defined>
    <meta:user-defined meta:name="OVERHEIDgvop.Informatietype/DC.type">Beschikkingen | aanvraag</meta:user-defined>
    <meta:user-defined meta:name="OVERHEID.Gemeente/DCTERMS.publisher">Utrecht</meta:user-defined>
    <meta:user-defined meta:name="OVERHEID.Gemeente/OVERHEID.authority">Ut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36074.76 454742.79</meta:user-defined>
    <meta:user-defined meta:name="DC.title">Aanvraag omgevingsvergunning, het vellen en herplanten van 90 bomen en het verplanten van 10 bomen, Heycopstraat/Eelderdiephof te Utrecht, HZ_WABO-19-38771</meta:user-defined>
    <meta:user-defined meta:name="OVERHEID.PostcodeHuisnummer/OVERHEIDop.postcodeHuisnummer">3521EN 36</meta:user-defined>
    <meta:user-defined meta:name="OVERHEIDop.straatnaam">Heycopstraat</meta:user-defined>
    <meta:user-defined meta:name="OVERHEIDop.woonplaats">Utrecht</meta:user-defined>
    <meta:user-defined meta:name="DCTERMS.W3CDTF/DCTERMS.available">2019-12-05</meta:user-defined>
    <meta:user-defined meta:name="OVERHEIDop.externeBijlage">Bijlage_4_-_Nieuw_te_planten_bomen-A|exb-2019-58249</meta:user-defined>
    <meta:user-defined meta:name="OVERHEIDop.externeBijlage">izen_Heycop_Utrecht_DNVL1809_concept-A|exb-2019-58250</meta:user-defined>
    <meta:user-defined meta:name="OVERHEIDop.externeBijlage">Bijlage_6_-_Fotos_bomen_op_locatie-A|exb-2019-58251</meta:user-defined>
    <meta:user-defined meta:name="OVERHEIDop.externeBijlage">Bijlage_4_-_Nieuw_te_planen_bomen-A|exb-2019-58252</meta:user-defined>
    <meta:user-defined meta:name="OVERHEIDop.externeBijlage">Bijlage_3_-_Herplanttekening-A|exb-2019-58253</meta:user-defined>
    <meta:user-defined meta:name="OVERHEIDop.externeBijlage">-2_-_Tekening_op_te_nemen_bomen_zuid-A|exb-2019-58254</meta:user-defined>
    <meta:user-defined meta:name="OVERHEIDop.externeBijlage">vleermuis_Heycopstraat_42_in_Utrecht-A|exb-2019-58255</meta:user-defined>
    <meta:user-defined meta:name="OVERHEIDop.externeBijlage">Bijlage_7_-_Flora_en_fauna_onderzoek-A|exb-2019-58256</meta:user-defined>
    <meta:user-defined meta:name="OVERHEIDop.externeBijlage">Bijlage_2_-_Lijst_op_te_nemen_bomen-A|exb-2019-58257</meta:user-defined>
    <meta:user-defined meta:name="OVERHEIDop.externeBijlage">Bijlage_5_-_Bomenparagraaf-A|exb-2019-58258</meta:user-defined>
    <meta:user-defined meta:name="OVERHEIDop.externeBijlage">1_-_Tekening_op_te_nemen_bomen_noord-A|exb-2019-58259</meta:user-defined>
    <meta:user-defined meta:name="OVERHEIDop.externeBijlage">ijlage_3_-_Herplantplan_Floridadreef-A|exb-2019-58260</meta:user-defined>
    <meta:user-defined meta:name="OVERHEIDop.externeBijlage">publiceerbaar-A|exb-2019-58261</meta:user-defined>
    <meta:user-defined meta:name="DCTERMS.W3CDTF/OVERHEIDop.jaargang">2019</meta:user-defined>
    <meta:user-defined meta:name="OVERHEIDop.publicationIssue">295589</meta:user-defined>
    <meta:user-defined meta:name="OVERHEIDop.GmbID/DC.identifier">gmb-2019-295589</meta:user-defined>
    <meta:user-defined meta:name="OVERHEIDop.versieInformatie"/>
  </office:meta>
</office:document-meta>
</file>