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tart optocht Pannestraat 1 6129PT Urmond; einde optocht Sint Maartenstraat 3 6129CV Urmond (A2019-268\0971129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268\0971129011, ingekomen op 26 november 2019 voor het houden van eencarnavalsoptocht te Urmond. Start optocht Pannestraat 1 6129PT Urmond; einde optocht Sint Maartenstraat 3 6129CV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558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8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8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006 333238.56</meta:user-defined>
    <meta:user-defined meta:name="OVERHEID.EPSG28992/DC.spatial">181582.33 333625.83</meta:user-defined>
    <meta:user-defined meta:name="DC.title">Ontvangen aanvraag evenementenvergunning start optocht Pannestraat 1 6129PT Urmond; einde optocht Sint Maartenstraat 3 6129CV Urmond (A2019-268\0971129011)</meta:user-defined>
    <meta:user-defined meta:name="OVERHEID.PostcodeHuisnummer/OVERHEIDop.postcodeHuisnummer">6129PT 6</meta:user-defined>
    <meta:user-defined meta:name="OVERHEID.PostcodeHuisnummer/OVERHEIDop.postcodeHuisnummer">6129CV 3</meta:user-defined>
    <meta:user-defined meta:name="OVERHEIDop.straatnaam">Pannestraat</meta:user-defined>
    <meta:user-defined meta:name="OVERHEIDop.straatnaam">Sint Maartenstraat</meta:user-defined>
    <meta:user-defined meta:name="OVERHEIDop.woonplaats">Urmond</meta:user-defined>
    <meta:user-defined meta:name="OVERHEIDop.woonplaats">Urmon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86</meta:user-defined>
    <meta:user-defined meta:name="OVERHEIDop.GmbID/DC.identifier">gmb-2019-295586</meta:user-defined>
    <meta:user-defined meta:name="OVERHEIDop.versieInformatie"/>
  </office:meta>
</office:document-meta>
</file>