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oorderpoor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Noorderpoort 2 te Venlo</text:span>
          </text:p>
            <text:p text:style-name="common-al">Voor een inrichting voor het repareren en onderhouden van motoren en trikes</text:p>
            <text:p text:style-name="common-al">Afrondingsbrief verzonden op 3 december 2019</text:p>
            <text:p text:style-name="common-al">Kenmerk 1553591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557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7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7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940.57 378436.59</meta:user-defined>
    <meta:user-defined meta:name="OVERHEID.EPSG28992/DC.spatial">209941.89 378454.53</meta:user-defined>
    <meta:user-defined meta:name="DC.title">Melding Activiteitenbesluit - Noorderpoort 2 te Venlo</meta:user-defined>
    <meta:user-defined meta:name="OVERHEID.PostcodeHuisnummer/OVERHEIDop.postcodeHuisnummer">5916PJ 2</meta:user-defined>
    <meta:user-defined meta:name="OVERHEID.PostcodeHuisnummer/OVERHEIDop.postcodeHuisnummer">5916PJ 2</meta:user-defined>
    <meta:user-defined meta:name="OVERHEIDop.straatnaam">Noorderpoort</meta:user-defined>
    <meta:user-defined meta:name="OVERHEIDop.straatnaam">Noorderpoort</meta:user-defined>
    <meta:user-defined meta:name="OVERHEIDop.woonplaats">Venlo</meta:user-defined>
    <meta:user-defined meta:name="OVERHEIDop.woonplaats">Venlo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77</meta:user-defined>
    <meta:user-defined meta:name="OVERHEIDop.GmbID/DC.identifier">gmb-2019-295577</meta:user-defined>
    <meta:user-defined meta:name="OVERHEIDop.versieInformatie"/>
  </office:meta>
</office:document-meta>
</file>