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in 2 appartementen en 1 studio, Huissense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0260</text:p>
            <text:p text:style-name="common-al">OLO-nummer: 4702457</text:p>
            <text:p text:style-name="common-al">Omschrijving: het splitsen van de woning in 2 appartementen en 1 studio</text:p>
            <text:p text:style-name="common-al">Adres: Huissensestraat 13 Arnhem</text:p>
            <text:p text:style-name="common-al">Activiteit: Bouwen</text:p>
            <text:p text:style-name="common-al">Besluit: Vergunningaanvraag buiten behandeling gelaten</text:p>
            <text:p text:style-name="common-al">Datum ondertekening: 20 november 2019</text:p>
            <text:p text:style-name="common-al">Datum verzending: 2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7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6 442346</meta:user-defined>
    <meta:user-defined meta:name="DC.title">ODRA Gemeente Arnhem - Besluit omgevingsvergunning, het splitsen van de woning in 2 appartementen en 1 studio, Huissensestraat 13 Arnhem</meta:user-defined>
    <meta:user-defined meta:name="OVERHEID.PostcodeHuisnummer/OVERHEIDop.postcodeHuisnummer">6833HL 13</meta:user-defined>
    <meta:user-defined meta:name="OVERHEIDop.straatnaam">Huissensestraat</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575</meta:user-defined>
    <meta:user-defined meta:name="OVERHEIDop.GmbID/DC.identifier">gmb-2019-295575</meta:user-defined>
    <meta:user-defined meta:name="OVERHEIDop.versieInformatie"/>
  </office:meta>
</office:document-meta>
</file>