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4107 Winterfair en kerstmarkt op het Raadhuis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winterterrassen 12 december 2019 t/m 5 januari 2020, winterfair/kerstmarkt 20 t/m 24 december 2019, stadskerstborrel 24 december 2019   </text:p>
            <text:p text:style-name="tussenkopcur">Datum vergunning:  3 dec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5572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7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7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351 469790</meta:user-defined>
    <meta:user-defined meta:name="DC.title">Verleende evenementenvergunning:  19/64107 Winterfair en kerstmarkt op het Raadhuisplein in Apeldoorn</meta:user-defined>
    <meta:user-defined meta:name="OVERHEID.PostcodeHuisnummer/OVERHEIDop.postcodeHuisnummer">7311LK 6a</meta:user-defined>
    <meta:user-defined meta:name="OVERHEIDop.straatnaam">Raadhuisplein</meta:user-defined>
    <meta:user-defined meta:name="OVERHEIDop.woonplaats">Apeldoor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572</meta:user-defined>
    <meta:user-defined meta:name="OVERHEIDop.GmbID/DC.identifier">gmb-2019-295572</meta:user-defined>
    <meta:user-defined meta:name="OVERHEIDop.versieInformatie"/>
  </office:meta>
</office:document-meta>
</file>