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plaatsen van een kersthuis op het terras  - 6 december tot 24 december 2019 en er wordt eten en drank verkocht (dagelijks van 11.00 – 22.00 uur) - Café de Koffereck aan de Maastrichterlaan,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I.</text:number>
                <text:p text:style-name="al">
                <text:span text:style-name="nadrukvet">VERLEENDE EVENEMENTENVERGUNNING</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29 november 2019 (verzonden 3 december 2019) een vergunning te verlenen aan mevrouw C. in de Braek voor het plaatsen van een kersthuis op het terras van <text:span text:style-name="nadrukvet">Café de Koffereck</text:span> aan de Maastrichterlaan  te Vaals. Dit kersthuis wordt geplaatst  van 6 december tot 24 december 2019 en er wordt eten en drank verkocht (dagelijks van 11.00 – 22.00 uur).</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557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7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440 309446</meta:user-defined>
    <meta:user-defined meta:name="DC.title">Gemeente Vaals - verlening evenementenvergunning - plaatsen van een kersthuis op het terras  - 6 december tot 24 december 2019 en er wordt eten en drank verkocht (dagelijks van 11.00 – 22.00 uur) - Café de Koffereck aan de Maastrichterlaan, Vaals</meta:user-defined>
    <meta:user-defined meta:name="OVERHEID.PostcodeHuisnummer/OVERHEIDop.postcodeHuisnummer">6291EM 109</meta:user-defined>
    <meta:user-defined meta:name="OVERHEIDop.straatnaam">Maastrichterlaan</meta:user-defined>
    <meta:user-defined meta:name="OVERHEIDop.woonplaats">Vaals</meta:user-defined>
    <meta:user-defined meta:name="DCTERMS.W3CDTF/DCTERMS.available">2019-12-06</meta:user-defined>
    <meta:user-defined meta:name="DCTERMS.W3CDTF/OVERHEIDop.jaargang">2019</meta:user-defined>
    <meta:user-defined meta:name="OVERHEIDop.publicationIssue">295571</meta:user-defined>
    <meta:user-defined meta:name="OVERHEIDop.GmbID/DC.identifier">gmb-2019-295571</meta:user-defined>
    <meta:user-defined meta:name="OVERHEIDop.versieInformatie"/>
  </office:meta>
</office:document-meta>
</file>