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zonnepanelen achterzijde van de woning, Mussenplein 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9316</text:p>
            <text:p text:style-name="common-al">OLO-nummer: 4365137</text:p>
            <text:p text:style-name="common-al">Omschrijving: plaatsen van zonnepanelen achterzijde van de woning</text:p>
            <text:p text:style-name="common-al">Adres: Mussenplein 13 Arnhem</text:p>
            <text:p text:style-name="common-al">Activiteiten: Bouwen, Rijksmonumenten</text:p>
            <text:p text:style-name="common-al">Besluit: Vergunningaanvraag buiten behandeling gelaten</text:p>
            <text:p text:style-name="common-al">Datum ondertekening: 22 november 2019</text:p>
            <text:p text:style-name="common-al">Datum verzending: 22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57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7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7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039 444976</meta:user-defined>
    <meta:user-defined meta:name="DC.title">ODRA Gemeente Arnhem - Besluit omgevingsvergunning, plaatsen van zonnepanelen achterzijde van de woning, Mussenplein 13 Arnhem</meta:user-defined>
    <meta:user-defined meta:name="OVERHEID.PostcodeHuisnummer/OVERHEIDop.postcodeHuisnummer">6822HP 14</meta:user-defined>
    <meta:user-defined meta:name="OVERHEIDop.straatnaam">Mussenplein</meta:user-defined>
    <meta:user-defined meta:name="OVERHEIDop.woonplaats">Arnhem</meta:user-defined>
    <meta:user-defined meta:name="DCTERMS.W3CDTF/DCTERMS.available">2019-12-06</meta:user-defined>
    <meta:user-defined meta:name="DCTERMS.W3CDTF/OVERHEIDop.jaargang">2019</meta:user-defined>
    <meta:user-defined meta:name="OVERHEIDop.publicationIssue">295570</meta:user-defined>
    <meta:user-defined meta:name="OVERHEIDop.GmbID/DC.identifier">gmb-2019-295570</meta:user-defined>
    <meta:user-defined meta:name="OVERHEIDop.versieInformatie"/>
  </office:meta>
</office:document-meta>
</file>