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laten goedkeuren van brandmeldinstallatie  | Rotterdamseweg 2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D | Rotterdamseweg 205 | laten goedkeuren van brandmeldinstallatie | alarminstallatie | 27-11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56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676 444491</meta:user-defined>
    <meta:user-defined meta:name="DC.title">Vergunningvrij: Delft | laten goedkeuren van brandmeldinstallatie  | Rotterdamseweg 205</meta:user-defined>
    <meta:user-defined meta:name="OVERHEID.PostcodeHuisnummer/OVERHEIDop.postcodeHuisnummer">2629HD 189</meta:user-defined>
    <meta:user-defined meta:name="OVERHEIDop.straatnaam">Rotterdamseweg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67</meta:user-defined>
    <meta:user-defined meta:name="OVERHEIDop.GmbID/DC.identifier">gmb-2019-295567</meta:user-defined>
    <meta:user-defined meta:name="OVERHEIDop.versieInformatie"/>
  </office:meta>
</office:document-meta>
</file>