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rpsstraat 44 in Nieuwkoop - het wijzigen van de entreepui, het aanpassen van de garagedeur en het isoler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4 in Nieuwkoop - zaak nr. W-2019-0337 - aanvraag  omgevingsvergunning  voor het wijzigen van de entreepui, het aanpassen van de garagedeur en het isoleren van de gevels - ingekomen 27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56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47 462516</meta:user-defined>
    <meta:user-defined meta:name="DC.title">Aanvraag omgevingsvergunning ingekomen, Dorpsstraat 44 in Nieuwkoop - het wijzigen van de entreepui, het aanpassen van de garagedeur en het isoleren van de gevels</meta:user-defined>
    <meta:user-defined meta:name="OVERHEID.PostcodeHuisnummer/OVERHEIDop.postcodeHuisnummer">2421BB 44</meta:user-defined>
    <meta:user-defined meta:name="OVERHEIDop.straatnaam">Dorpsstraat</meta:user-defined>
    <meta:user-defined meta:name="OVERHEIDop.woonplaats">Nieuwkoo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64</meta:user-defined>
    <meta:user-defined meta:name="OVERHEIDop.GmbID/DC.identifier">gmb-2019-295564</meta:user-defined>
    <meta:user-defined meta:name="OVERHEIDop.versieInformatie"/>
  </office:meta>
</office:document-meta>
</file>