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oprichten van een woning  - De Lange Akker (ongenummerd), Vaal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verlenen voor het oprichten van een woning op het perceel <text:span text:style-name="nadrukvet">De Lange Akker (ongenummerd)</text:span> te Vaals, kadastraal bekend gemeente Vaals, sectie E, nummer 1459, 1462 en 1465 met de activiteiten:</text:p>
                <text:list text:style-name="id1-3-2-1-1-3-1-3">
                  <text:list-item text:style-override="id1-3-2-1-1-3-1-3-1">
                    <text:number>–</text:number>
                    <text:p text:style-name="al">Handelen in strijd met regels ruimtelijke ordening</text:p>
                  </text:list-item>
                  <text:list-item text:style-override="id1-3-2-1-1-3-1-3-2">
                    <text:number>–</text:number>
                    <text:p text:style-name="al">Bouwen</text:p>
                    <text:p text:style-name="al">(besluit 19-11-2019, verzonden 22-11-2019);</text:p>
                  </text:list-item>
                </text:list>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text:number>
                <text:p text:style-name="al">Als geen verzenddatum is vermeld, binnen 6 weken na deze bekendmaking </text:p>
              </text:list-item>
              <text:list-item text:style-override="id1-3-2-1-1-6-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9556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6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6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Huisvesting | Organisatie en beleid</meta:user-defined>
    <dc:language>nl</dc:language>
    <meta:user-defined meta:name="OVERHEID.EPSG28992/DC.spatial">198996 309093</meta:user-defined>
    <meta:user-defined meta:name="DC.title">Gemeente Vaals - verlening omgevingsvergunning - oprichten van een woning  - De Lange Akker (ongenummerd), Vaals</meta:user-defined>
    <meta:user-defined meta:name="OVERHEID.PostcodeHuisnummer/OVERHEIDop.postcodeHuisnummer">6291VS 222</meta:user-defined>
    <meta:user-defined meta:name="OVERHEIDop.straatnaam">De Lange akker</meta:user-defined>
    <meta:user-defined meta:name="OVERHEIDop.woonplaats">Vaals</meta:user-defined>
    <meta:user-defined meta:name="DCTERMS.W3CDTF/DCTERMS.available">2019-12-06</meta:user-defined>
    <meta:user-defined meta:name="DCTERMS.W3CDTF/OVERHEIDop.jaargang">2019</meta:user-defined>
    <meta:user-defined meta:name="OVERHEIDop.publicationIssue">295562</meta:user-defined>
    <meta:user-defined meta:name="OVERHEIDop.GmbID/DC.identifier">gmb-2019-295562</meta:user-defined>
    <meta:user-defined meta:name="OVERHEIDop.versieInformatie"/>
  </office:meta>
</office:document-meta>
</file>