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nieuwe koekoek en het uitdiepen van de kelder, Sloetstraat 1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7125</text:p>
            <text:p text:style-name="common-al">OLO-nummer: 4628573</text:p>
            <text:p text:style-name="common-al">Omschrijving: plaatsen van een nieuwe koekoek en het uitdiepen van de kelder</text:p>
            <text:p text:style-name="common-al">Adres: Sloetstraat 127 Arnhem</text:p>
            <text:p text:style-name="common-al">Activiteit: Bouwen</text:p>
            <text:p text:style-name="common-al">Besluit: Besluit verlenging behandeltermijn</text:p>
            <text:p text:style-name="common-al">Datum ondertekening: 25 november 2019</text:p>
            <text:p text:style-name="common-al">Datum verzending: 2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5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2 444604</meta:user-defined>
    <meta:user-defined meta:name="DC.title">ODRA Gemeente Arnhem - Verlenging beslistermijn omgevingsvergunning, plaatsen van een nieuwe koekoek en het uitdiepen van de kelder, Sloetstraat 127 Arnhem</meta:user-defined>
    <meta:user-defined meta:name="OVERHEID.PostcodeHuisnummer/OVERHEIDop.postcodeHuisnummer">6821CR 127</meta:user-defined>
    <meta:user-defined meta:name="OVERHEIDop.straatnaam">Sloet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556</meta:user-defined>
    <meta:user-defined meta:name="OVERHEIDop.GmbID/DC.identifier">gmb-2019-295556</meta:user-defined>
    <meta:user-defined meta:name="OVERHEIDop.versieInformatie"/>
  </office:meta>
</office:document-meta>
</file>