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uitbouwen van de zolderverdieping aan de achtergevel | Harmenkokslaan 12 en 14 </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2 en 14 | uitbouwen van de zolderverdieping aan de achtergevel | bouw, strijdig gebruik gronden/bouwwerken met RO, gemeentelijke monumenten | nieuwe beslistermijn: 14-0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4 447607</meta:user-defined>
    <meta:user-defined meta:name="DC.title">Omgevingsvergunning verlengde beslistermijn: Delft | uitbouwen van de zolderverdieping aan de achtergevel | Harmenkokslaan 12 en 14</meta:user-defined>
    <meta:user-defined meta:name="OVERHEID.PostcodeHuisnummer/OVERHEIDop.postcodeHuisnummer">2611TR</meta:user-defined>
    <meta:user-defined meta:name="OVERHEIDop.straatnaam">Harmenkokslaa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554</meta:user-defined>
    <meta:user-defined meta:name="OVERHEIDop.GmbID/DC.identifier">gmb-2019-295554</meta:user-defined>
    <meta:user-defined meta:name="OVERHEIDop.versieInformatie"/>
  </office:meta>
</office:document-meta>
</file>