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randveilig gebruiken van het pand  - Hilleshagerweg 8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brandveilig gebruiken van het pand op het perceel <text:span text:style-name="nadrukvet">Hilleshagerweg 8</text:span> te Vijlen, kadastraal bekend gemeente Vaals, sectie C, nummer 3442 (ontvangen 26-11-2019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03 311506</meta:user-defined>
    <meta:user-defined meta:name="DC.title">Gemeente Vaals - aanvraag omgevingsvergunning - brandveilig gebruiken van het pand  - Hilleshagerweg 8, Vijlen</meta:user-defined>
    <meta:user-defined meta:name="OVERHEID.PostcodeHuisnummer/OVERHEIDop.postcodeHuisnummer">6294AP 8</meta:user-defined>
    <meta:user-defined meta:name="OVERHEIDop.straatnaam">Hilleshagerweg</meta:user-defined>
    <meta:user-defined meta:name="OVERHEIDop.woonplaats">Vij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550</meta:user-defined>
    <meta:user-defined meta:name="OVERHEIDop.GmbID/DC.identifier">gmb-2019-295550</meta:user-defined>
    <meta:user-defined meta:name="OVERHEIDop.versieInformatie"/>
  </office:meta>
</office:document-meta>
</file>