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: Delft | bouwen van acht appartementen | Jordaniëstraat 1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Z | Jordaniëstraat 107 | bouwen van acht appartementen | bouw, strijdig gebruik gronden/bouwwerken met RO | dossiernummer: 201809630 | voornemen: ter visie leggen conceptbeschikking | inzage en zienswijze 9-12-2019 t/m 20-01-2020</text:p>
            <text:p text:style-name="common-al"/>
            <text:p text:style-name="common-al">
            <text:span text:style-name="nadrukvet">Informatieavond </text:span>
          </text:p>
            <text:p text:style-name="common-al">Op dinsdag 17-12-2019 wordt in het stadskantoor van 18.30 tot 20.30 uur een informatieavond gehouden over het proces en de procedure van de Kloosterkade-Keurenaerstraat en de Jordaniëstraat. Wilt u daarbij zijn, meld u dan aan via binnendienst@delft.nl, onder vermelding van ‘informatieavond Kloosterkade-Keurenaerstraat’ of ‘informatieavond Jordaniëstraat 107’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54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332 443916</meta:user-defined>
    <meta:user-defined meta:name="DC.title">Ontwerpbeschikking: Delft | bouwen van acht appartementen | Jordaniëstraat 107</meta:user-defined>
    <meta:user-defined meta:name="OVERHEID.PostcodeHuisnummer/OVERHEIDop.postcodeHuisnummer">2622HZ</meta:user-defined>
    <meta:user-defined meta:name="OVERHEIDop.straatnaam">Jordaniëstraat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48</meta:user-defined>
    <meta:user-defined meta:name="OVERHEIDop.GmbID/DC.identifier">gmb-2019-295548</meta:user-defined>
    <meta:user-defined meta:name="OVERHEIDop.versieInformatie"/>
  </office:meta>
</office:document-meta>
</file>