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wijzigen van de bestaande gevelreclame - Beemderlaan 5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wijzigen van de bestaande gevelreclame op het perceel <text:span text:style-name="nadrukvet">Beemderlaan 5</text:span> te Vaals, kadastraal bekend gemeente Vaals, sectie A, nummer 8399 (ontvangen 22-11-2019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9554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4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4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759 309414</meta:user-defined>
    <meta:user-defined meta:name="DC.title">Gemeente Vaals - aanvraag omgevingsvergunning - wijzigen van de bestaande gevelreclame - Beemderlaan 5, Vaals</meta:user-defined>
    <meta:user-defined meta:name="OVERHEID.PostcodeHuisnummer/OVERHEIDop.postcodeHuisnummer">6291GM 5</meta:user-defined>
    <meta:user-defined meta:name="OVERHEIDop.straatnaam">Beemderlaan</meta:user-defined>
    <meta:user-defined meta:name="OVERHEIDop.woonplaats">Vaals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547</meta:user-defined>
    <meta:user-defined meta:name="OVERHEIDop.GmbID/DC.identifier">gmb-2019-295547</meta:user-defined>
    <meta:user-defined meta:name="OVERHEIDop.versieInformatie"/>
  </office:meta>
</office:document-meta>
</file>