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Jonkheer van de Pollstraat 23, 2151 AD, realiseren van een opbouw op de bestaande uitbouw van de woning, 02-12-2019, zaaknummer 3380524, olonummer 4811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54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93 475712</meta:user-defined>
    <meta:user-defined meta:name="DC.title">Aangevraagde omgevingsvergunning, Nieuw-Vennep, Jonkheer van de Pollstraat 23, 2151 AD, realiseren van een opbouw op de bestaande uitbouw van de woning, 02-12-2019, zaaknummer 3380524, olonummer 4811123.</meta:user-defined>
    <meta:user-defined meta:name="OVERHEID.PostcodeHuisnummer/OVERHEIDop.postcodeHuisnummer">2151AD 23</meta:user-defined>
    <meta:user-defined meta:name="OVERHEIDop.straatnaam">Jonkheer van de Pollstraat</meta:user-defined>
    <meta:user-defined meta:name="OVERHEIDop.woonplaats">Nieuw-Venne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44</meta:user-defined>
    <meta:user-defined meta:name="OVERHEIDop.GmbID/DC.identifier">gmb-2019-295544</meta:user-defined>
    <meta:user-defined meta:name="OVERHEIDop.versieInformatie"/>
  </office:meta>
</office:document-meta>
</file>