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uur verleend aan Café Lokaal aan de Anthonie Verherentstraat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op grond van artikel 2:29, lid 3, van de Algemene plaatselijke verordening, ontheffing van het sluitingsuur verleend aan het volgende horecabedrijf: Café Lokaal, Anthonie Verherentstraat 5</text:p>
            <text:p text:style-name="last-al"/>
            <text:list text:style-name="id1-3-2-1-1-3">
              <text:list-item text:style-override="id1-3-2-1-1-3-1">
                <text:number>-</text:number>
                <text:p text:style-name="al">van dinsdag 24 december op woensdag 25 december 2019, van 01.00 tot 04.00 uur, ter gelegenheid van de viering van ‘Kerstavond’. </text:p>
                <text:p text:style-name="al">Deze ontheffing is 28 november 2019 bekendgemaakt. </text:p>
                <text:p text:style-name="al"> </text:p>
                <text:p text:style-name="al">
                <text:span text:style-name="nadrukondlijn">Bezwaar</text:span>
              </text:p>
                <text:p text:style-name="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    <text:p text:style-name="al">In uw bezwaarschrift moet u in ieder geval vermelden:</text:p>
                <text:p text:style-name="al">-           uw naam, adres en telefoonnummer;</text:p>
                <text:p text:style-name="al">-           de datum waarop u het bezwaarschrift schrijft;</text:p>
                <text:p text:style-name="al">-           een omschrijving van het besluit waartegen u bezwaar wilt maken (of u stuurt een kopie van het besluit mee);</text:p>
                <text:p text:style-name="al">-           de redenen waarom u bezwaar maakt;</text:p>
                <text:p text:style-name="al">-           uw handtekening.</text:p>
                <text:p text:style-name="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en Veiligheid, telefoonnummer: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554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4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4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op.referentienummer">Z/2019/313450</meta:user-defined>
    <dc:language>nl</dc:language>
    <meta:user-defined meta:name="OVERHEID.EPSG28992/DC.spatial">106608 502932</meta:user-defined>
    <meta:user-defined meta:name="DC.title">Ontheffing sluitingsuur verleend aan Café Lokaal aan de Anthonie Verherentstraat 5, te Heemskerk.</meta:user-defined>
    <meta:user-defined meta:name="OVERHEID.PostcodeHuisnummer/OVERHEIDop.postcodeHuisnummer">1961GD 5a</meta:user-defined>
    <meta:user-defined meta:name="OVERHEIDop.straatnaam">Anthonie Verherentstraat</meta:user-defined>
    <meta:user-defined meta:name="OVERHEIDop.woonplaats">Heemsker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541</meta:user-defined>
    <meta:user-defined meta:name="OVERHEIDop.GmbID/DC.identifier">gmb-2019-295541</meta:user-defined>
    <meta:user-defined meta:name="OVERHEIDop.versieInformatie"/>
  </office:meta>
</office:document-meta>
</file>