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.C. Beetslaan 14, 2131 AM, realiseren van het bouwrijpmaken van de grond, 02-12-2019, zaaknummer 3380133, olonummer 4810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553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3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3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83 480432</meta:user-defined>
    <meta:user-defined meta:name="DC.title">Aangevraagde omgevingsvergunning, Hoofddorp, J.C. Beetslaan 14, 2131 AM, realiseren van het bouwrijpmaken van de grond, 02-12-2019, zaaknummer 3380133, olonummer 4810845.</meta:user-defined>
    <meta:user-defined meta:name="OVERHEID.PostcodeHuisnummer/OVERHEIDop.postcodeHuisnummer">2131AM 14</meta:user-defined>
    <meta:user-defined meta:name="OVERHEIDop.straatnaam">J.C. Beetslaan</meta:user-defined>
    <meta:user-defined meta:name="OVERHEIDop.woonplaats">Hoofddorp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539</meta:user-defined>
    <meta:user-defined meta:name="OVERHEIDop.GmbID/DC.identifier">gmb-2019-295539</meta:user-defined>
    <meta:user-defined meta:name="OVERHEIDop.versieInformatie"/>
  </office:meta>
</office:document-meta>
</file>