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ontheffing sluitingstijd, Café 't Roer om, Lage Zwaluw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Roer om in Lage Zwaluwe een ontheffing van de sluitingstijd is verleend voor de nacht van zaterdag 30 maart 2019 op zondag 31 maart 2019 van 03.00 uur tot 05.00 uur bij ‘Café ’t Roer om’ aan de Kwistgeldweg 1 in Lage Zwaluwe in verband met een 24-uurs darttoernooi t.b.v. de Harold van Zundert Stich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55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ontheffing sluitingstijd, Café 't Roer om, La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53</meta:user-defined>
    <meta:user-defined meta:name="OVERHEIDop.GmbID/DC.identifier">gmb-2019-295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1</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68 414087</meta:user-defined>
    <meta:user-defined meta:name="OVERHEIDop.versieInformatie"/>
  </office:meta>
</office:document-meta>
</file>