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einerbos 1  6171AL Stein (A2019-269\0971129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69\0971129103, ingekomen op 26 november 2019 voor het houden van de bevrijdingsloop 2020 gelegen aan Steinerbos 1 6171AL Stein en door diverse wegen binne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552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510.55 331435.78</meta:user-defined>
    <meta:user-defined meta:name="DC.title">Ontvangen aanvraag evenementenvergunning Steinerbos 1  6171AL Stein (A2019-269\0971129103)</meta:user-defined>
    <meta:user-defined meta:name="OVERHEID.PostcodeHuisnummer/OVERHEIDop.postcodeHuisnummer">6171AL 10</meta:user-defined>
    <meta:user-defined meta:name="OVERHEIDop.straatnaam">Steinerbos</meta:user-defined>
    <meta:user-defined meta:name="OVERHEIDop.woonplaats">Stei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21</meta:user-defined>
    <meta:user-defined meta:name="OVERHEIDop.GmbID/DC.identifier">gmb-2019-295521</meta:user-defined>
    <meta:user-defined meta:name="OVERHEIDop.versieInformatie"/>
  </office:meta>
</office:document-meta>
</file>