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Thijplein in Rossum: rommelmarkt en activiteiten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Thijplein in Rossum</text:p>
            <text:p text:style-name="common-al">
            <text:span text:style-name="nadrukvet">Wat en wanneer?</text:span>
          </text:p>
            <text:p text:style-name="common-al">rommelmarkt en activiteiten Rossum op 30 me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55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Thijplein in Rossum: rommelmarkt en activiteiten Ro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29552</meta:user-defined>
    <meta:user-defined meta:name="OVERHEIDop.GmbID/DC.identifier">gmb-2019-29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L 28</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506.74 486090.69</meta:user-defined>
    <meta:user-defined meta:name="OVERHEIDop.versieInformatie"/>
  </office:meta>
</office:document-meta>
</file>