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 Hendrik Breitnerl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19 een omgevingsvergunning verleend voor het legaliseren van zonnepanelen op de locatie G Hendrik Breitnerln 1 te Nederhorst den Berg (zaaknummer Z.541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51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07 475248</meta:user-defined>
    <meta:user-defined meta:name="DC.title">Kennisgeving besluit op aanvraag omgevingsvergunning G Hendrik Breitnerln 1 te Nederhorst den Berg</meta:user-defined>
    <meta:user-defined meta:name="OVERHEID.PostcodeHuisnummer/OVERHEIDop.postcodeHuisnummer">1394ET 1</meta:user-defined>
    <meta:user-defined meta:name="OVERHEIDop.straatnaam">G. Hendrik Breitnerlaan</meta:user-defined>
    <meta:user-defined meta:name="OVERHEIDop.woonplaats">Nederhorst den Berg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19</meta:user-defined>
    <meta:user-defined meta:name="OVERHEIDop.GmbID/DC.identifier">gmb-2019-295519</meta:user-defined>
    <meta:user-defined meta:name="OVERHEIDop.versieInformatie"/>
  </office:meta>
</office:document-meta>
</file>