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en uitgebreide procedure en kennisgeving geen zienswijzen, brandveilig gebruik van het Kinderdagverblijf De Hofvijver, Forelsloot 3,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en verleend voor:</text:p>
            <text:p text:style-name="common-al"/>
            <text:list text:style-name="id1-3-2-1-1-3">
              <text:list-item text:style-override="id1-3-2-1-1-3-1">
                <text:number>•</text:number>
                <text:p text:style-name="al">Forelsloot 3 te Zoetermeer, voor het brandveilig gebruik van het Kinderdagverblijf 'De Hofvijver' (WB20190575);</text:p>
              </text:list-item>
            </text:list>
            <text:p text:style-name="common-al">Tegen de ontwerpbesluiten die eerder ter inzage hebben gelegen, zijn geen zienswijzen ingediend. </text:p>
            <text:p text:style-name="common-al">
            <text:span text:style-name="nadrukvet">Beroep indienen?</text:span>
          </text:p>
            <text:p text:style-name="common-al">Vanaf 5 december 2019 kunnen belanghebbenden binnen zes weken na deze datum een beroepschrift indienen tegen deze besluiten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p text:style-name="common-al"/>
            <text:list text:style-name="id1-3-2-1-1-9">
              <text:list-item text:style-override="id1-3-2-1-1-9-1">
                <text:number>•</text:number>
                <text:p text:style-name="al">als u een belanghebbende bent; <text:span text:style-name="nadrukvet"><text:span text:style-name="nadrukondlijn">en</text:span></text:span></text:p>
              </text:list-item>
              <text:list-item text:style-override="id1-3-2-1-1-9-2">
                <text:number>•</text:number>
                <text:p text:style-name="al">als u een zienswijze heeft ingediend tegen het ontwerpbesluit; <text:span text:style-name="nadrukvet"><text:span text:style-name="nadrukondlijn">danwel</text:span></text:span></text:p>
              </text:list-item>
              <text:list-item text:style-override="id1-3-2-1-1-9-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en en de bijbehorende stukken liggen vanaf 6 december 2019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5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WB20190575</meta:user-defined>
    <dc:language>nl</dc:language>
    <meta:user-defined meta:name="OVERHEID.EPSG28992/DC.spatial">94983 453119</meta:user-defined>
    <meta:user-defined meta:name="DC.title">Kennisgeving verleende omgevingsvergunningen uitgebreide procedure en kennisgeving geen zienswijzen, brandveilig gebruik van het Kinderdagverblijf De Hofvijver, Forelsloot 3,Zoetermeer</meta:user-defined>
    <meta:user-defined meta:name="OVERHEID.PostcodeHuisnummer/OVERHEIDop.postcodeHuisnummer">2724CA 3</meta:user-defined>
    <meta:user-defined meta:name="OVERHEIDop.straatnaam">Forelsloot</meta:user-defined>
    <meta:user-defined meta:name="OVERHEIDop.woonplaats">Zoetermeer</meta:user-defined>
    <meta:user-defined meta:name="DCTERMS.W3CDTF/DCTERMS.available">2019-12-05</meta:user-defined>
    <meta:user-defined meta:name="DCTERMS.W3CDTF/OVERHEIDop.jaargang">2019</meta:user-defined>
    <meta:user-defined meta:name="OVERHEIDop.publicationIssue">295516</meta:user-defined>
    <meta:user-defined meta:name="OVERHEIDop.GmbID/DC.identifier">gmb-2019-295516</meta:user-defined>
    <meta:user-defined meta:name="OVERHEIDop.versieInformatie"/>
  </office:meta>
</office:document-meta>
</file>