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okzijlerdwarsweg 12 te Marknesse: het herbouwen van een appelverwerkend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is een omgevingsvergunning verleend voor deze locatie. Het gaat om het herbouwen van een appelverwerkend bedrijf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551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1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1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lokzijlerdwarsweg 12 te Marknesse: omgevingsvergunning  3 december 2019   het herbouwen van een appelverwerkend bedrijf.</meta:user-defined>
    <dc:language>nl</dc:language>
    <meta:user-defined meta:name="OVERHEID.EPSG28992/DC.spatial">189888 524586</meta:user-defined>
    <meta:user-defined meta:name="DC.title">Blokzijlerdwarsweg 12 te Marknesse: het herbouwen van een appelverwerkend bedrijf</meta:user-defined>
    <meta:user-defined meta:name="OVERHEID.PostcodeHuisnummer/OVERHEIDop.postcodeHuisnummer">8316RA 12</meta:user-defined>
    <meta:user-defined meta:name="OVERHEIDop.straatnaam">Blokzijlerdwarsweg</meta:user-defined>
    <meta:user-defined meta:name="OVERHEIDop.woonplaats">Markness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13</meta:user-defined>
    <meta:user-defined meta:name="OVERHEIDop.GmbID/DC.identifier">gmb-2019-295513</meta:user-defined>
    <meta:user-defined meta:name="OVERHEIDop.versieInformatie"/>
  </office:meta>
</office:document-meta>
</file>