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ahorn 29 in ’s-Hertogenbosch, brandveilig gebruik t.b.v. kinderopva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Ontwerpbeschikking die ter inzage ligt ingevolge art. 3.12 Algemene Wet Bestuursrecht</text:p>
            <text:p text:style-name="common-al"/>
            <text:p text:style-name="common-al">(aangegeven is de datum van het besluit)</text:p>
            <text:p text:style-name="common-al">
            <text:span text:style-name="nadrukvet">Locatie omschrijving/project a</text:span>
            <text:span text:style-name="nadrukvet">ctiviteiten registratienr. </text:span>
          </text:p>
            <text:p text:style-name="common-al">Zilverahorn 29 in ’s-Hertogenbosch, brandveilig gebruik t.b.v. kinderopvang, WB00044983</text:p>
            <text:p text:style-name="common-al"/>
            <text:p text:style-name="common-al">
            <text:span text:style-name="nadrukvet">Ontwerp </text:span>
          </text:p>
            <text:p text:style-name="common-al">Het college is van plan om de aanvraag te verlenen. De aanvraag voor een omgevingsvergunning en de ontwerpbeschikking liggen met ingang van maandag 11 februari 2019 zes weken ter inzage bij het omgevingsloket in het Stadskantoor. </text:p>
            <text:p text:style-name="common-al"/>
            <text:p text:style-name="common-al">
            <text:span text:style-name="nadrukvet">Zienswijzen</text:span>
          </text:p>
            <text:p text:style-name="common-al">Gedurende de termijn van ter inzage legging kan een ieder schriftelijk zienswijzen naar voren brengen tegen de ontwerpbeschikking. Zienswijzen worden gericht aan:</text:p>
            <text:p text:style-name="common-al"/>
            <text:p text:style-name="common-al">het college van burgemeester en wethouders</text:p>
            <text:p text:style-name="common-al">Postbus 12345</text:p>
            <text:p text:style-name="common-al">5200 GZ ‘s-Hertogenbosch. </text:p>
            <text:p text:style-name="common-al"/>
            <text:p text:style-name="common-al">Desgewenst is ook het mogelijk in plaats daarvan mondeling zienswijzen naar voren te brengen. Voor het maken van een afspraak daartoe kunt u contact opnemen met de onderstaande medewerker. De aanvraag is geregistreerd onder nummer WB00044983.</text:p>
            <text:p text:style-name="common-al"/>
            <text:p text:style-name="common-al">
            <text:span text:style-name="nadrukvet">Meer informatie?</text:span>
          </text:p>
            <text:p text:style-name="common-al">Heeft u nog vragen naar aanleiding van deze brief, dan kunt u contact opnemen met dhr. F. Römgens van de afdeling VTH Omgevingswet via telefoonnummer 073-6155777 of per e-mail via <text:a xlink:href="mailto:omgevingsvergunning@s-hertogenbosch.nl" xlink:type="simple">omgevingsvergunning@s-hertogenbosch.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5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lverahorn 29 in ’s-Hertogenbosch, brandveilig gebruik t.b.v. kinderopva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551</meta:user-defined>
    <meta:user-defined meta:name="OVERHEIDop.GmbID/DC.identifier">gmb-2019-295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HB 29</meta:user-defined>
    <meta:user-defined meta:name="OVERHEIDop.woonplaats">'s-Hertogenbosch</meta:user-defined>
    <meta:user-defined meta:name="OVERHEIDop.straatnaam">Zilverahor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05 415289</meta:user-defined>
    <meta:user-defined meta:name="OVERHEIDop.versieInformatie"/>
  </office:meta>
</office:document-meta>
</file>