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Arie den Aren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>Gebied: Pernis</text:p>
            <text:p text:style-name="common-al">Adres: Arie den Arendplein</text:p>
            <text:p text:style-name="common-al">Postcode: 3195 VV</text:p>
            <text:p text:style-name="common-al">Artikel: verkoop van kaas. zuivel, noten en zuidvruchten</text:p>
            <text:p text:style-name="common-al">Periode: 27 november 2019 t/m 31 januari 2022</text:p>
            <text:p text:style-name="common-al">Datum besluit: 27 november 2019</text:p>
            <text:p text:style-name="common-al">Zaaknummer: 328172</text:p>
            <text:p text:style-name="common-al">Status: verleend</text:p>
            <text:p text:style-name="common-al">Bezwaar </text:p>
            <text:p text:style-name="common-al">Belanghebbenden kunnen tegen het verleende besluit binnen zes weken na datum van verzending ( 27 november 2019 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550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0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0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6093 433694</meta:user-defined>
    <meta:user-defined meta:name="DC.title">verleende standplaatsverg Arie den Arendplein</meta:user-defined>
    <meta:user-defined meta:name="OVERHEID.PostcodeHuisnummer/OVERHEIDop.postcodeHuisnummer">3195</meta:user-defined>
    <meta:user-defined meta:name="OVERHEIDop.straatnaam">Arie den Arendplein</meta:user-defined>
    <meta:user-defined meta:name="OVERHEIDop.woonplaats">Pernis Rotterda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502</meta:user-defined>
    <meta:user-defined meta:name="OVERHEIDop.GmbID/DC.identifier">gmb-2019-295502</meta:user-defined>
    <meta:user-defined meta:name="OVERHEIDop.versieInformatie"/>
  </office:meta>
</office:document-meta>
</file>