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ebbebos 27, 2134 KT, plaatsen van een dakkapel in het voordakvlak van de woning, 02-12-2019, zaaknummer 3380972, olonummer 4811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50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0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237 480562</meta:user-defined>
    <meta:user-defined meta:name="DC.title">Aangevraagde omgevingsvergunning, Hoofddorp, Grebbebos 27, 2134 KT, plaatsen van een dakkapel in het voordakvlak van de woning, 02-12-2019, zaaknummer 3380972, olonummer 4811857.</meta:user-defined>
    <meta:user-defined meta:name="OVERHEID.PostcodeHuisnummer/OVERHEIDop.postcodeHuisnummer">2134KT 27</meta:user-defined>
    <meta:user-defined meta:name="OVERHEIDop.straatnaam">Grebbebos</meta:user-defined>
    <meta:user-defined meta:name="OVERHEIDop.woonplaats">Hoofd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00</meta:user-defined>
    <meta:user-defined meta:name="OVERHEIDop.GmbID/DC.identifier">gmb-2019-295500</meta:user-defined>
    <meta:user-defined meta:name="OVERHEIDop.versieInformatie"/>
  </office:meta>
</office:document-meta>
</file>