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Naulandseweg, perceel K14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7 december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Naulandseweg, perceel K14 ten behoeve van toegang voor</text:p>
            <text:p text:style-name="common-al">perceel K2841 in Elshout. De aanvraag is bij de gemeente bekend onder nummer 5748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5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– Naulandseweg, perceel K14, Elshout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955</meta:user-defined>
    <meta:user-defined meta:name="OVERHEIDop.GmbID/DC.identifier">gmb-2019-2955</meta:user-defined>
    <meta:user-defined meta:name="OVERHEID.TaxonomieBeleidsagenda/OVERHEID.category">Ruimte en infrastructuur | Organisatie en beleid</meta:user-defined>
    <meta:user-defined meta:name="OVERHEIDop.referentienummer">574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B 49</meta:user-defined>
    <meta:user-defined meta:name="OVERHEIDop.woonplaats">Elshout</meta:user-defined>
    <meta:user-defined meta:name="OVERHEIDop.straatnaam">Nauland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328 411833</meta:user-defined>
    <meta:user-defined meta:name="OVERHEIDop.versieInformatie"/>
  </office:meta>
</office:document-meta>
</file>