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plaatsen van een zorgunit op het perceel Schapendrift 1B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5 februari 2019 een besluit genomen op de aanvraag met zaaknummer Z/18/594958 voor een Omgevingsvergunning voor Het plaatsen van een zorgunit op locatie Schapendrift 1B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549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49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49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plaatsen van een zorgunit op het perceel Schapendrift 1B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29549</meta:user-defined>
    <meta:user-defined meta:name="OVERHEIDop.GmbID/DC.identifier">gmb-2019-29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TX 1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393 506695</meta:user-defined>
    <meta:user-defined meta:name="OVERHEIDop.versieInformatie"/>
  </office:meta>
</office:document-meta>
</file>