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11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besloten om de beslistermijn voor de aanvraag met zaaknummer 2252560 voor een omgevingsvergunning voor het <text:span text:style-name="nadrukvet">uitbreiden van een woonhuis over meerdere lagen </text:span>op locatie Birkstraat 11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548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8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8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0644.65 463705.65</meta:user-defined>
    <meta:user-defined meta:name="DC.title">Kennisgeving verlenging beslistermijn omgevingsvergunning Birkstraat 115 in Soest</meta:user-defined>
    <meta:user-defined meta:name="OVERHEID.PostcodeHuisnummer/OVERHEIDop.postcodeHuisnummer">3768HD 115</meta:user-defined>
    <meta:user-defined meta:name="OVERHEIDop.straatnaam">Birkstraat|r:N221</meta:user-defined>
    <meta:user-defined meta:name="OVERHEIDop.woonplaats">Soes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88</meta:user-defined>
    <meta:user-defined meta:name="OVERHEIDop.GmbID/DC.identifier">gmb-2019-295488</meta:user-defined>
    <meta:user-defined meta:name="OVERHEIDop.versieInformatie"/>
  </office:meta>
</office:document-meta>
</file>