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Jan van Geemstraat 15, 2064 LP, plaatsen van een dakkapel in het voordakvlak van de woning, 02-12-2019, zaaknummer 3380770, olonummer 4811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48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8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8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3 491766</meta:user-defined>
    <meta:user-defined meta:name="DC.title">Aangevraagde omgevingsvergunning, Spaarndam, Jan van Geemstraat 15, 2064 LP, plaatsen van een dakkapel in het voordakvlak van de woning, 02-12-2019, zaaknummer 3380770, olonummer 4811513.</meta:user-defined>
    <meta:user-defined meta:name="OVERHEID.PostcodeHuisnummer/OVERHEIDop.postcodeHuisnummer">2064LP 15</meta:user-defined>
    <meta:user-defined meta:name="OVERHEIDop.straatnaam">Jan van Geemstraat</meta:user-defined>
    <meta:user-defined meta:name="OVERHEIDop.woonplaats">Spaarn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82</meta:user-defined>
    <meta:user-defined meta:name="OVERHEIDop.GmbID/DC.identifier">gmb-2019-295482</meta:user-defined>
    <meta:user-defined meta:name="OVERHEIDop.versieInformatie"/>
  </office:meta>
</office:document-meta>
</file>