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bestaande in-/uitrit, Wattstraat 60a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attstraat 60a, 2723 RD Zoetermeer, veranderen van een bestaande in-/uitrit, WB20190796 (verzonden d.d. 28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96 </meta:user-defined>
    <dc:language>nl</dc:language>
    <meta:user-defined meta:name="OVERHEID.EPSG28992/DC.spatial">95724 452503</meta:user-defined>
    <meta:user-defined meta:name="DC.title">Verleende omgevingsvergunning, veranderen van een bestaande in-/uitrit, Wattstraat 60a, 2723 RD, Zoetermeer</meta:user-defined>
    <meta:user-defined meta:name="OVERHEID.PostcodeHuisnummer/OVERHEIDop.postcodeHuisnummer">2723RD 60</meta:user-defined>
    <meta:user-defined meta:name="OVERHEIDop.straatnaam">Watt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81</meta:user-defined>
    <meta:user-defined meta:name="OVERHEIDop.GmbID/DC.identifier">gmb-2019-295481</meta:user-defined>
    <meta:user-defined meta:name="OVERHEIDop.versieInformatie"/>
  </office:meta>
</office:document-meta>
</file>