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erre, Waarderstraat 253, 2729 M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arderstraat 253, 2729 MD Zoetermeer, plaatsen van een serre, WB20190742 (verzonden d.d. 29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7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2 </meta:user-defined>
    <dc:language>nl</dc:language>
    <meta:user-defined meta:name="OVERHEID.EPSG28992/DC.spatial">96589 452685</meta:user-defined>
    <meta:user-defined meta:name="DC.title">Verleende omgevingsvergunning, plaatsen van een serre, Waarderstraat 253, 2729 MD, Zoetermeer</meta:user-defined>
    <meta:user-defined meta:name="OVERHEID.PostcodeHuisnummer/OVERHEIDop.postcodeHuisnummer">2729MD 253</meta:user-defined>
    <meta:user-defined meta:name="OVERHEIDop.straatnaam">Waarder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9</meta:user-defined>
    <meta:user-defined meta:name="OVERHEIDop.GmbID/DC.identifier">gmb-2019-295479</meta:user-defined>
    <meta:user-defined meta:name="OVERHEIDop.versieInformatie"/>
  </office:meta>
</office:document-meta>
</file>