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bolst 1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19 een besluit genomen op de aanvraag voor een omgevingsvergunning op locatie Achterbolst 16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inrit</text:p>
            <text:p text:style-name="common-al">Locatie: Achterbolst 16 te Erp</text:p>
            <text:p text:style-name="common-al">Zaaknummer: OV-2019-069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dec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547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7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7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9911.55 401881.05</meta:user-defined>
    <meta:user-defined meta:name="DC.title">Kennisgeving besluit op aanvraag omgevingsvergunning Achterbolst 16 te Erp</meta:user-defined>
    <meta:user-defined meta:name="OVERHEID.PostcodeHuisnummer/OVERHEIDop.postcodeHuisnummer">5469HK 16</meta:user-defined>
    <meta:user-defined meta:name="OVERHEIDop.straatnaam">Achterbolst</meta:user-defined>
    <meta:user-defined meta:name="OVERHEIDop.woonplaats">Erp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73</meta:user-defined>
    <meta:user-defined meta:name="OVERHEIDop.GmbID/DC.identifier">gmb-2019-295473</meta:user-defined>
    <meta:user-defined meta:name="OVERHEIDop.versieInformatie"/>
  </office:meta>
</office:document-meta>
</file>