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vanwege schaduwoverlast en herplant van een boom, Ruimtebaan, tegenover nummer 215, 2728 M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uimtebaan, tegenover nummer 215, 2728 ML Zoetermeer, kappen van een boom vanwege schaduwoverlast en herplant van een boom, WB20190759 (verzonden d.d. 28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7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7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59 </meta:user-defined>
    <dc:language>nl</dc:language>
    <meta:user-defined meta:name="OVERHEID.EPSG28992/DC.spatial">95706 454262</meta:user-defined>
    <meta:user-defined meta:name="DC.title">Verleende omgevingsvergunning, kappen van een boom vanwege schaduwoverlast en herplant van een boom, Ruimtebaan, tegenover nummer 215, 2728 ML, Zoetermeer</meta:user-defined>
    <meta:user-defined meta:name="OVERHEID.PostcodeHuisnummer/OVERHEIDop.postcodeHuisnummer">2728ML 215</meta:user-defined>
    <meta:user-defined meta:name="OVERHEIDop.straatnaam">Ruimtebaan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70</meta:user-defined>
    <meta:user-defined meta:name="OVERHEIDop.GmbID/DC.identifier">gmb-2019-295470</meta:user-defined>
    <meta:user-defined meta:name="OVERHEIDop.versieInformatie"/>
  </office:meta>
</office:document-meta>
</file>