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Bouwen dakopbouw, Olo nummer 4148339, Delftsestraatweg 238 Delfgauw</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Olo nummer 4148339</text:p>
            <text:p text:style-name="common-al">Dossiernummer O19-0041</text:p>
            <text:p text:style-name="common-al">Locatie Delftsestraatweg 238 Delfgauw</text:p>
            <text:p text:style-name="common-al">Postcode 2645AE</text:p>
            <text:p text:style-name="common-al">Datum ontvangst 16 januar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54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abo), Bouwen dakopbouw, Olo nummer 4148339, Delftsestraatweg 238 Delfga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47</meta:user-defined>
    <meta:user-defined meta:name="OVERHEIDop.GmbID/DC.identifier">gmb-2019-29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AE 238</meta:user-defined>
    <meta:user-defined meta:name="OVERHEIDop.woonplaats">Delfgauw</meta:user-defined>
    <meta:user-defined meta:name="OVERHEIDop.straatnaam">Delftsestraat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628 447159</meta:user-defined>
    <meta:user-defined meta:name="OVERHEIDop.versieInformatie"/>
  </office:meta>
</office:document-meta>
</file>