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Pernisstraat 4, 2729 E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ernisstraat 4, 2729 EE Zoetermeer, plaatsen van een dakkapel, WB20190667 (verzonden d.d. 29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46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6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6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67 </meta:user-defined>
    <dc:language>nl</dc:language>
    <meta:user-defined meta:name="OVERHEID.EPSG28992/DC.spatial">96932 453623</meta:user-defined>
    <meta:user-defined meta:name="DC.title">Verleende omgevingsvergunning, plaatsen van een dakkapel, Pernisstraat 4, 2729 EE, Zoetermeer</meta:user-defined>
    <meta:user-defined meta:name="OVERHEID.PostcodeHuisnummer/OVERHEIDop.postcodeHuisnummer">2729EE 4</meta:user-defined>
    <meta:user-defined meta:name="OVERHEIDop.straatnaam">Pernisstraat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67</meta:user-defined>
    <meta:user-defined meta:name="OVERHEIDop.GmbID/DC.identifier">gmb-2019-295467</meta:user-defined>
    <meta:user-defined meta:name="OVERHEIDop.versieInformatie"/>
  </office:meta>
</office:document-meta>
</file>