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Merwedestroom, tegenover nummer 7, 2721 B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erwedestroom, tegenover nummer 7, 2721 BV Zoetermeer, kappen van een zieke boom en herplant van een boom, WB20190769 (verzonden d.d. 27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46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6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6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69 </meta:user-defined>
    <dc:language>nl</dc:language>
    <meta:user-defined meta:name="OVERHEID.EPSG28992/DC.spatial">97433 452970</meta:user-defined>
    <meta:user-defined meta:name="DC.title">Verleende omgevingsvergunning, kappen van een zieke boom en herplant van een boom, Merwedestroom, tegenover nummer 7, 2721 BV, Zoetermeer</meta:user-defined>
    <meta:user-defined meta:name="OVERHEID.PostcodeHuisnummer/OVERHEIDop.postcodeHuisnummer">2721BV 7</meta:user-defined>
    <meta:user-defined meta:name="OVERHEIDop.straatnaam">Merwedestroom</meta:user-defined>
    <meta:user-defined meta:name="OVERHEIDop.woonplaats">Zoeter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66</meta:user-defined>
    <meta:user-defined meta:name="OVERHEIDop.GmbID/DC.identifier">gmb-2019-295466</meta:user-defined>
    <meta:user-defined meta:name="OVERHEIDop.versieInformatie"/>
  </office:meta>
</office:document-meta>
</file>