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 verleend aan Jack’s Bier Café aan de  Kerk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op grond van artikel 2:29, lid 3, van de Algemene plaatselijke verordening, ontheffing van het sluitingsuur verleend aan het volgende horecabedrijf:</text:p>
            <text:p text:style-name="common-al">Jack’s Bier Café, Kerkweg 9</text:p>
            <text:p text:style-name="last-al"/>
            <text:list text:style-name="id1-3-2-1-1-4">
              <text:list-item text:style-override="id1-3-2-1-1-4-1">
                <text:number>-</text:number>
                <text:p text:style-name="al">van dinsdag 24 december op woensdag 25 december 2019, van 02.00 tot 03.00 uur, ter gelegenheid van de viering van ‘Kerstavond’;</text:p>
              </text:list-item>
              <text:list-item text:style-override="id1-3-2-1-1-4-2">
                <text:number>-</text:number>
                <text:p text:style-name="al">van woensdag 25 december op donderdag 26 december 2019, van 02.00 tot 03.00 uur, ter gelegenheid van de viering van ‘eerste Kerstdag’;</text:p>
              </text:list-item>
              <text:list-item text:style-override="id1-3-2-1-1-4-3">
                <text:number>-</text:number>
                <text:p text:style-name="al">van donderdag 26 december op vrijdag 27 december 2019, van 02.00 tot 03.00 uur, ter gelegenheid van de viering van ‘tweede Kerstdag’. </text:p>
                <text:p text:style-name="al">Deze ontheffing is 27 november 2019 bekendgemaakt. </text:p>
                <text:p text:style-name="al"> </text:p>
                <text:p text:style-name="al">
                <text:span text:style-name="nadrukondlijn">Bezwaar</text:span>
              </text:p>
    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  <text:p text:style-name="al">-           uw naam, adres en telefoonnummer;</text:p>
                <text:p text:style-name="al">-           de datum waarop u het bezwaarschrift schrijft;</text:p>
                <text:p text:style-name="al">-           een omschrijving van het besluit waartegen u bezwaar wilt maken (of u stuurt een kopie van het besluit mee);</text:p>
                <text:p text:style-name="al">-           de redenen waarom u bezwaar maakt;</text:p>
                <text:p text:style-name="al">-           uw handtekening.</text:p>
                <text:p text:style-name="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en Veiligheid, telefoonnummer: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45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5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5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op.referentienummer">Z/2019/309434</meta:user-defined>
    <dc:language>nl</dc:language>
    <meta:user-defined meta:name="OVERHEID.EPSG28992/DC.spatial">106323 502766</meta:user-defined>
    <meta:user-defined meta:name="DC.title">Ontheffing sluitingsuur verleend aan Jack’s Bier Café aan de  Kerkweg 9, te Heemskerk.</meta:user-defined>
    <meta:user-defined meta:name="OVERHEID.PostcodeHuisnummer/OVERHEIDop.postcodeHuisnummer">1961JA 9</meta:user-defined>
    <meta:user-defined meta:name="OVERHEIDop.straatnaam">Kerkweg</meta:user-defined>
    <meta:user-defined meta:name="OVERHEIDop.woonplaats">Heems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459</meta:user-defined>
    <meta:user-defined meta:name="OVERHEIDop.GmbID/DC.identifier">gmb-2019-295459</meta:user-defined>
    <meta:user-defined meta:name="OVERHEIDop.versieInformatie"/>
  </office:meta>
</office:document-meta>
</file>