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Freyssinetlijn 10, 2728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reyssinetlijn 10, 2728 BA Zoetermeer, plaatsen van een dakkapel, WB20190656 (verzonden d.d. 26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5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5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5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56 </meta:user-defined>
    <dc:language>nl</dc:language>
    <meta:user-defined meta:name="OVERHEID.EPSG28992/DC.spatial">95149 454624</meta:user-defined>
    <meta:user-defined meta:name="DC.title">Verleende omgevingsvergunning, plaatsen van een dakkapel, Freyssinetlijn 10, 2728 BA, Zoetermeer</meta:user-defined>
    <meta:user-defined meta:name="OVERHEID.PostcodeHuisnummer/OVERHEIDop.postcodeHuisnummer">2728BA 10</meta:user-defined>
    <meta:user-defined meta:name="OVERHEIDop.straatnaam">Freyssinetlijn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54</meta:user-defined>
    <meta:user-defined meta:name="OVERHEIDop.GmbID/DC.identifier">gmb-2019-295454</meta:user-defined>
    <meta:user-defined meta:name="OVERHEIDop.versieInformatie"/>
  </office:meta>
</office:document-meta>
</file>