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19: ontheffing stookverbod, TCV De Schraansers, Terheij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CV De Schraansers in Terheijden een ontheffing is verleend voor de popverbranding op dinsdag 5 maart 2019 op het Dorpsplein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54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4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 2019: ontheffing stookverbod, TCV De Schraansers,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45</meta:user-defined>
    <meta:user-defined meta:name="OVERHEIDop.GmbID/DC.identifier">gmb-2019-2954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M 1 k252</meta:user-defined>
    <meta:user-defined meta:name="OVERHEIDop.woonplaats">Terheijden</meta:user-defined>
    <meta:user-defined meta:name="OVERHEIDop.straatnaam">Dorps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103 406141</meta:user-defined>
    <meta:user-defined meta:name="OVERHEIDop.versieInformatie"/>
  </office:meta>
</office:document-meta>
</file>