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Florazoom voor nummer 1/2, 2719 H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Florazoom voor nummer 1/2, 2719 HR Zoetermeer, kappen van een onveilige boom en herplant van een boom, WB20190761 (verzonden d.d. 27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44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4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4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61 </meta:user-defined>
    <dc:language>nl</dc:language>
    <meta:user-defined meta:name="OVERHEID.EPSG28992/DC.spatial">91307 450583</meta:user-defined>
    <meta:user-defined meta:name="DC.title">Verleende omgevingsvergunning, kappen van een onveilige boom en herplant van een boom, Florazoom voor nummer 1/2, 2719 HR, Zoetermeer</meta:user-defined>
    <meta:user-defined meta:name="OVERHEID.PostcodeHuisnummer/OVERHEIDop.postcodeHuisnummer">2719HR 1</meta:user-defined>
    <meta:user-defined meta:name="OVERHEIDop.straatnaam">Florazoom</meta:user-defined>
    <meta:user-defined meta:name="OVERHEIDop.woonplaats">Zoeterm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49</meta:user-defined>
    <meta:user-defined meta:name="OVERHEIDop.GmbID/DC.identifier">gmb-2019-295449</meta:user-defined>
    <meta:user-defined meta:name="OVERHEIDop.versieInformatie"/>
  </office:meta>
</office:document-meta>
</file>